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7.875in">
        <style:tab-stops/>
      </style:paragraph-properties>
    </style:style>
    <style:style style:name="P4" style:parent-style-name="Обычный" style:family="paragraph">
      <style:paragraph-properties fo:margin-left="7.875in">
        <style:tab-stops/>
      </style:paragraph-properties>
    </style:style>
    <style:style style:name="P5" style:parent-style-name="Обычный" style:family="paragraph">
      <style:paragraph-properties fo:margin-left="7.875in">
        <style:tab-stops/>
      </style:paragraph-properties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0.2861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2.7506in"/>
    </style:style>
    <style:style style:name="TableColumn15" style:family="table-column">
      <style:table-column-properties style:column-width="1.2506in"/>
    </style:style>
    <style:style style:name="TableColumn16" style:family="table-column">
      <style:table-column-properties style:column-width="1.4805in"/>
    </style:style>
    <style:style style:name="TableColumn17" style:family="table-column">
      <style:table-column-properties style:column-width="3.0611in"/>
    </style:style>
    <style:style style:name="TableColumn18" style:family="table-column">
      <style:table-column-properties style:column-width="1.6854in"/>
    </style:style>
    <style:style style:name="Table12" style:family="table">
      <style:table-properties style:width="10.8395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P22" style:parent-style-name="Обычный" style:family="paragraph">
      <style:paragraph-properties fo:text-align="center" fo:margin-left="-0.075in" fo:margin-right="-0.0541in">
        <style:tab-stops/>
      </style:paragraph-properties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</style:style>
    <style:style style:name="P62" style:parent-style-name="Обычный" style:family="paragraph">
      <style:paragraph-properties fo:text-align="center"/>
    </style:style>
    <style:style style:name="P63" style:parent-style-name="Обычный" style:family="paragraph">
      <style:paragraph-properties fo:text-align="center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P66" style:parent-style-name="Обычный" style:family="paragraph">
      <style:paragraph-properties fo:text-align="center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P100" style:parent-style-name="Обычный" style:family="paragraph">
      <style:paragraph-properties fo:text-align="center"/>
      <style:text-properties style:font-name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Основнойшрифтабзаца" style:family="text">
      <style:text-properties fo:font-style="italic" style:font-style-asian="italic"/>
    </style:style>
    <style:style style:name="T106" style:parent-style-name="Основнойшрифтабзаца" style:family="text">
      <style:text-properties fo:font-style="italic" style:font-style-asian="italic"/>
    </style:style>
    <style:style style:name="T107" style:parent-style-name="Основнойшрифтабзаца" style:family="text">
      <style:text-properties fo:font-style="italic" style:font-style-asian="italic" fo:language="en" fo:country="US"/>
    </style:style>
    <style:style style:name="T108" style:parent-style-name="Основнойшрифтабзаца" style:family="text">
      <style:text-properties fo:font-style="italic" style:font-style-asian="italic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center"/>
    </style:style>
    <style:style style:name="P112" style:parent-style-name="Обычный" style:family="paragraph">
      <style:paragraph-properties fo:text-align="center"/>
    </style:style>
    <style:style style:name="P113" style:parent-style-name="Обычный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complex="Liberation Serif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P127" style:parent-style-name="Обычный" style:family="paragraph">
      <style:paragraph-properties fo:text-align="center"/>
    </style:style>
    <style:style style:name="P128" style:parent-style-name="Обычный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P143" style:parent-style-name="Обычный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Liberation Serif" style:font-name-complex="Liberation Serif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Основнойшрифтабзаца" style:family="text">
      <style:text-properties fo:font-style="italic" style:font-style-asian="italic"/>
    </style:style>
    <style:style style:name="T178" style:parent-style-name="Основнойшрифтабзаца" style:family="text">
      <style:text-properties fo:font-style="italic" style:font-style-asian="italic" fo:language="en" fo:country="US"/>
    </style:style>
    <style:style style:name="T179" style:parent-style-name="Основнойшрифтабзаца" style:family="text">
      <style:text-properties fo:font-style="italic" style:font-style-asian="italic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P184" style:parent-style-name="Обычный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Liberation Serif" style:font-name-complex="Liberation Serif"/>
    </style:style>
    <style:style style:name="T191" style:parent-style-name="Основнойшрифтабзаца" style:family="text">
      <style:text-properties style:font-name="Liberation Serif" style:font-name-complex="Liberation Serif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Liberation Serif" style:font-name-complex="Liberation Serif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justify" fo:margin-bottom="0in" fo:line-height="100%" fo:margin-left="0.0236in">
        <style:tab-stops/>
      </style:paragraph-properties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Гиперссылка" style:family="text">
      <style:text-properties style:font-name="Times New Roman" fo:font-size="12pt" style:font-size-asian="12pt" style:font-size-complex="12pt"/>
    </style:style>
    <style:style style:name="P233" style:parent-style-name="Абзацсписка" style:family="paragraph">
      <style:paragraph-properties fo:text-align="justify" fo:margin-bottom="0in" fo:line-height="100%" fo:margin-left="0.0236in">
        <style:tab-stops/>
      </style:paragraph-properties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8" style:parent-style-name="Абзацсписка" style:family="paragraph">
      <style:paragraph-properties fo:text-align="justify" fo:margin-bottom="0in" fo:line-height="100%" fo:margin-left="0.0236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</style:style>
    <style:style style:name="T267" style:parent-style-name="Основнойшрифтабзаца" style:family="text">
      <style:text-properties style:font-name="Liberation Serif" style:font-name-complex="Liberation Seri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center"/>
    </style:style>
    <style:style style:name="P287" style:parent-style-name="Обычный" style:family="paragraph">
      <style:paragraph-properties fo:text-align="center"/>
    </style:style>
    <style:style style:name="P288" style:parent-style-name="Обычный" style:family="paragraph">
      <style:paragraph-properties fo:text-align="center"/>
    </style:style>
    <style:style style:name="P289" style:parent-style-name="Обычный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fo:font-weight="bold" style:font-weight-asian="bold"/>
    </style:style>
    <style:style style:name="P294" style:parent-style-name="Обычный" style:family="paragraph">
      <style:paragraph-properties fo:text-align="justify"/>
    </style:style>
    <style:style style:name="P295" style:parent-style-name="Обычный" style:family="paragraph">
      <style:paragraph-properties fo:text-align="justify"/>
    </style:style>
    <style:style style:name="P296" style:parent-style-name="Обычный" style:family="paragraph">
      <style:paragraph-properties fo:text-align="justify"/>
    </style:style>
    <style:style style:name="P297" style:parent-style-name="Обычный" style:family="paragraph">
      <style:paragraph-properties fo:text-align="justify"/>
    </style:style>
    <style:style style:name="P298" style:parent-style-name="Обычный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P300" style:parent-style-name="Обычный" style:family="paragraph">
      <style:text-properties fo:font-weight="bold" style:font-weight-asian="bold"/>
    </style:style>
    <style:style style:name="P301" style:parent-style-name="Обычный" style:family="paragraph">
      <style:paragraph-properties fo:text-align="justify"/>
      <style:text-properties fo:font-weight="bold" style:font-weight-asian="bold"/>
    </style:style>
    <style:style style:name="P302" style:parent-style-name="Обычный" style:family="paragraph">
      <style:paragraph-properties fo:text-align="justify"/>
    </style:style>
    <style:style style:name="P303" style:parent-style-name="Обычный" style:family="paragraph">
      <style:paragraph-properties fo:text-align="justify"/>
    </style:style>
    <style:style style:name="P304" style:parent-style-name="Обычный" style:family="paragraph">
      <style:paragraph-properties fo:text-align="justify"/>
    </style:style>
    <style:style style:name="P305" style:parent-style-name="Обычный" style:family="paragraph">
      <style:paragraph-properties fo:text-align="justify"/>
    </style:style>
    <style:style style:name="P306" style:parent-style-name="Обычный" style:family="paragraph">
      <style:paragraph-properties fo:text-align="justify"/>
    </style:style>
    <style:style style:name="P307" style:parent-style-name="Обычный" style:family="paragraph">
      <style:paragraph-properties fo:text-align="justify"/>
    </style:style>
    <style:style style:name="P308" style:parent-style-name="Обычный" style:family="paragraph">
      <style:paragraph-properties fo:text-align="justify"/>
    </style:style>
    <style:style style:name="P309" style:parent-style-name="Обычный" style:family="paragraph">
      <style:paragraph-properties fo:text-align="justify"/>
    </style:style>
    <style:style style:name="P310" style:parent-style-name="Обычный" style:family="paragraph">
      <style:paragraph-properties fo:text-align="justify"/>
    </style:style>
    <style:style style:name="P311" style:parent-style-name="Обычный" style:family="paragraph">
      <style:text-properties fo:font-weight="bold" style:font-weight-asian="bold"/>
    </style:style>
    <style:style style:name="P312" style:parent-style-name="Обычный" style:family="paragraph">
      <style:text-properties fo:font-weight="bold" style:font-weight-asian="bold"/>
    </style:style>
    <style:style style:name="P313" style:parent-style-name="Обычный" style:family="paragraph">
      <style:paragraph-properties fo:text-align="justify"/>
      <style:text-properties fo:font-weight="bold" style:font-weight-asian="bold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text-properties fo:font-weight="bold" style:font-weight-asian="bold"/>
    </style:style>
    <style:style style:name="P316" style:parent-style-name="Обычный" style:family="paragraph">
      <style:paragraph-properties fo:text-align="justify"/>
      <style:text-properties fo:font-weight="bold" style:font-weight-asian="bold"/>
    </style:style>
    <style:style style:name="P317" style:parent-style-name="Обычный" style:family="paragraph">
      <style:paragraph-properties fo:text-align="justify"/>
    </style:style>
    <style:style style:name="P318" style:parent-style-name="Обычный" style:family="paragraph">
      <style:paragraph-properties fo:text-align="justify"/>
    </style:style>
    <style:style style:name="P319" style:parent-style-name="Обычный" style:family="paragraph">
      <style:paragraph-properties fo:text-align="justify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P322" style:parent-style-name="Обычный" style:family="paragraph">
      <style:paragraph-properties fo:text-align="justify"/>
    </style:style>
    <style:style style:name="P323" style:parent-style-name="Обычный" style:family="paragraph">
      <style:paragraph-properties fo:text-align="justify"/>
    </style:style>
    <style:style style:name="P324" style:parent-style-name="Обычный" style:family="paragraph">
      <style:paragraph-properties fo:text-align="justify"/>
    </style:style>
    <style:style style:name="P325" style:parent-style-name="Обычный" style:family="paragraph">
      <style:paragraph-properties fo:text-align="justify"/>
    </style:style>
    <style:style style:name="P326" style:parent-style-name="Обычный" style:family="paragraph">
      <style:paragraph-properties fo:text-align="justify"/>
    </style:style>
    <style:style style:name="P327" style:parent-style-name="Обычный" style:family="paragraph">
      <style:paragraph-properties fo:text-align="justify"/>
    </style:style>
    <style:style style:name="P328" style:parent-style-name="Обычный" style:family="paragraph">
      <style:text-properties fo:font-weight="bold" style:font-weight-asian="bold"/>
    </style:style>
    <style:style style:name="P329" style:parent-style-name="Обычный" style:family="paragraph">
      <style:paragraph-properties fo:text-align="justify"/>
      <style:text-properties fo:font-weight="bold" style:font-weight-asian="bold"/>
    </style:style>
    <style:style style:name="P330" style:parent-style-name="Обычный" style:family="paragraph">
      <style:paragraph-properties fo:text-align="justify"/>
    </style:style>
    <style:style style:name="P331" style:parent-style-name="Обычный" style:family="paragraph">
      <style:paragraph-properties fo:text-align="justify"/>
    </style:style>
    <style:style style:name="P332" style:parent-style-name="Обычный" style:family="paragraph">
      <style:paragraph-properties fo:text-align="justify"/>
    </style:style>
    <style:style style:name="P333" style:parent-style-name="Обычный" style:family="paragraph">
      <style:paragraph-properties fo:text-align="justify"/>
    </style:style>
    <style:style style:name="P334" style:parent-style-name="Обычный" style:family="paragraph">
      <style:paragraph-properties fo:text-align="justify"/>
    </style:style>
    <style:style style:name="P335" style:parent-style-name="Обычный" style:family="paragraph">
      <style:paragraph-properties fo:text-align="justify"/>
    </style:style>
    <style:style style:name="P336" style:parent-style-name="Обычный" style:family="paragraph">
      <style:paragraph-properties fo:text-align="justify"/>
    </style:style>
    <style:style style:name="P337" style:parent-style-name="Обычный" style:family="paragraph">
      <style:paragraph-properties fo:text-align="justify"/>
    </style:style>
    <style:style style:name="P338" style:parent-style-name="Обычный" style:family="paragraph">
      <style:paragraph-properties fo:text-align="justify"/>
    </style:style>
    <style:style style:name="P339" style:parent-style-name="Обычный" style:family="paragraph"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P349" style:parent-style-name="Обычный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P363" style:parent-style-name="Обычный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</style:style>
    <style:style style:name="P366" style:parent-style-name="Обычный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</style:style>
    <style:style style:name="P377" style:parent-style-name="Обычный" style:family="paragraph">
      <style:paragraph-properties fo:text-align="center"/>
    </style:style>
    <style:style style:name="P378" style:parent-style-name="Обычный" style:family="paragraph">
      <style:paragraph-properties fo:text-align="center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style:font-name-complex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</style:style>
    <style:style style:name="P393" style:parent-style-name="Обычный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Абзацсписка" style:family="paragraph">
      <style:paragraph-properties fo:text-align="center" fo:margin-left="0.2402in" fo:text-indent="-0.097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P411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12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13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14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415" style:parent-style-name="Обычный" style:family="paragraph">
      <style:paragraph-properties fo:text-align="justify"/>
      <style:text-properties fo:font-weight="bold" style:font-weight-asian="bold"/>
    </style:style>
    <style:style style:name="P416" style:parent-style-name="Обычный" style:family="paragraph">
      <style:paragraph-properties fo:text-align="justify"/>
      <style:text-properties fo:font-weight="bold" style:font-weight-asian="bold"/>
    </style:style>
    <style:style style:name="P417" style:parent-style-name="Обычный" style:family="paragraph">
      <style:paragraph-properties fo:text-align="justify"/>
      <style:text-properties fo:font-weight="bold" style:font-weight-asian="bold"/>
    </style:style>
    <style:style style:name="P418" style:parent-style-name="Обычный" style:family="paragraph">
      <style:paragraph-properties fo:text-align="justify" fo:text-indent="0.4923in"/>
      <style:text-properties style:font-name="Calibri" style:font-name-complex="Liberation Serif" fo:font-weight="bold" style:font-weight-asian="bold"/>
    </style:style>
    <style:style style:name="P419" style:parent-style-name="Обычный" style:family="paragraph">
      <style:paragraph-properties fo:text-align="justify" fo:text-indent="0.4923in"/>
      <style:text-properties style:font-name="Calibri"/>
    </style:style>
  </office:automatic-styles>
  <office:body>
    <office:text text:use-soft-page-breaks="true">
      <text:p text:style-name="P1">Приложение 1 к письму</text:p>
      <text:p text:style-name="P4">от ____________ № _________________</text:p>
      <text:p text:style-name="P5">«О направлении документации по противодействию коррупции»<text:s/></text:p>
      <text:p text:style-name="P6"/>
      <text:p text:style-name="P7"><text:span text:style-name="T8">Отчет об исполнении плана работы по противодействию коррупции в<text:s/></text:span><text:span text:style-name="T9">2021 году</text:span></text:p>
      <text:p text:style-name="P10">в государственном автономном профессиональной образовательном учреждении Свердловской области «Уральский железнодорожный техникум»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  <text:p text:style-name="P22">пункта</text:p>
          </table:table-cell>
          <table:table-cell table:style-name="TableCell23">
            <text:p text:style-name="P24">Наименование мероприятия Плана</text:p>
          </table:table-cell>
          <table:table-cell table:style-name="TableCell25">
            <text:p text:style-name="P26">Сроки исполнения</text:p>
          </table:table-cell>
          <table:table-cell table:style-name="TableCell27">
            <text:p text:style-name="P28">Ответственный/ые за исполнение мероприятия</text:p>
          </table:table-cell>
          <table:table-cell table:style-name="TableCell29">
            <text:p text:style-name="P30">Информация о<text:s/>реализации мероприятия</text:p>
            <text:p text:style-name="P31">(проведенная работа)</text:p>
          </table:table-cell>
          <table:table-cell table:style-name="TableCell32">
            <text:p text:style-name="P33"><text:span text:style-name="T34">Оценка результатов выполнения мероприятия (результат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Обычный">Анализ локальных нормативных актов техникума на наличие коррупциогенных факторов<text:s/></text:p>
          </table:table-cell>
          <table:table-cell table:style-name="TableCell52">
            <text:p text:style-name="P53">07.04.2021</text:p>
            <text:p text:style-name="P54">09.04.2021</text:p>
            <text:p text:style-name="P55">19.04.2021</text:p>
            <text:p text:style-name="P56">22.04.2021</text:p>
            <text:p text:style-name="P57">30.04.2021</text:p>
            <text:p text:style-name="P58">12.05.2021</text:p>
            <text:p text:style-name="P59">21.05.2021</text:p>
            <text:p text:style-name="P60">08.07.2021</text:p>
            <text:p text:style-name="P61">27.09.2021</text:p>
            <text:p text:style-name="P62">08.10.2021</text:p>
            <text:p text:style-name="P63">18.10.2021</text:p>
            <text:p text:style-name="P64">22.10.2021</text:p>
            <text:p text:style-name="P65">16.11.2021</text:p>
            <text:p text:style-name="P66">30.11.2021</text:p>
            <text:p text:style-name="P67">20.12.2021</text:p>
            <text:p text:style-name="P68">21.12.2021</text:p>
            <text:p text:style-name="P69"/>
          </table:table-cell>
          <table:table-cell table:style-name="TableCell70">
            <text:p text:style-name="P71">заместитель директора по развитию</text:p>
          </table:table-cell>
          <table:table-cell table:style-name="TableCell72">
            <text:p text:style-name="Обычный">Локальные нормативные акты, распорядительные документы (приказы) техникума в<text:s/>соответствии с Положением о разработке локальных нормативных актов в ГАПОУ СО «УрЖТ» проходят процедуру согласования с председателем комиссии по противодействию коррупции на отсутствие коррупционных факторов. В 2021 году согласовано 26 из 26 локальных нормативных актов, представленных к утверждению:<text:s/></text:p>
            <text:p text:style-name="Обычный">1. Правила приема</text:p>
            <text:p text:style-name="Обычный">2. Положение о дистанционной работе<text:s/></text:p>
            <text:p text:style-name="Обычный">3. Положение о проведении демонстрационного экзамена в рамках ПА и ГИА<text:s/></text:p>
            <text:p text:style-name="Обычный">4. Положение об общем собрании работников и представителей обучающихся автономного<text:s/>учреждения<text:s/></text:p>
            <text:p text:style-name="Обычный">5. Положение о совете Автономного учреждения<text:s/></text:p>
            <text:p text:style-name="Обычный">6. Положение об организации питания<text:s/></text:p>
            <text:p text:style-name="Обычный">7. Дополнение в положение о кураторах учебных групп<text:s/></text:p>
            <text:p text:style-name="Обычный">8. Положение о проведении олимпиады Эстафета знаний</text:p>
            <text:p text:style-name="Обычный">9. Положение о выплатах стимулирующего характера<text:s/>работникам<text:s/></text:p>
            <text:p text:style-name="Обычный">10. Положение о проведении IV областной олимпиады Эстафета знаний<text:s/></text:p>
            <text:p text:style-name="Обычный">11. Положение о методическом совете<text:s/></text:p>
            <text:p text:style-name="Обычный">12. Положение о проведении областного дистанционного конкурса видеороликов<text:s/></text:p>
            <text:p text:style-name="Обычный">13. Правила приема граждан на обучение по программам профессиональной подготовки (ОВЗ)</text:p>
            <text:p text:style-name="Обычный">14. Положение о совете ветеранов<text:s/></text:p>
            <text:p text:style-name="Обычный">15. Положение Ассоциация выпускников</text:p>
            <text:p text:style-name="Обычный">16. Положение о кураторах учебных групп<text:s/></text:p>
            <text:p text:style-name="Обычный">17. Положение о методическом объединении<text:s/></text:p>
            <text:p text:style-name="Обычный">18. Дополнение в положение об общежитии<text:s/></text:p>
            <text:p text:style-name="Обычный">19. Положение о конкурсе "Лучший студент юбилейного года"</text:p>
            <text:p text:style-name="Обычный">20. Положение о проведении областного дистанционного конкурса видеороликов<text:s/></text:p>
            <text:p text:style-name="Обычный">21. Положение о конкурсе "Лучший преподаватель/мастер производственного обучения юбилейного года "</text:p>
            <text:p text:style-name="Обычный">22. Положение о постановке обучающихся на внутренний учет<text:s/></text:p>
            <text:p text:style-name="Обычный">23. Положение о внутреннем финансовом контроле<text:s/></text:p>
            <text:p text:style-name="Обычный">24. Дополнение к положению о стипендиальном обеспечении студентов<text:s/></text:p>
            <text:p text:style-name="Обычный">25. Положение о проведении первого, открытого дитанционного конкурса педагогического мастерства "Лучший открытый урок" преподавателей общеобразовательных предметов в учреждениях СПО СО<text:s/></text:p>
            <text:p text:style-name="Обычный">26. Положение о добровольных пожертвованиях</text:p>
          </table:table-cell>
          <table:table-cell table:style-name="TableCell73">
            <text:p text:style-name="P74">выполнено в полном объеме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Обычный">Составление плана по противодействию коррупции в техникуме на 2022 год и последующее направление на рассмотрение комиссии по противодействию<text:s/>коррупции<text:s/></text:p>
          </table:table-cell>
          <table:table-cell table:style-name="TableCell79">
            <text:p text:style-name="P80">17.12.2021</text:p>
          </table:table-cell>
          <table:table-cell table:style-name="TableCell81">
            <text:p text:style-name="P82">заместитель директора по развитию</text:p>
          </table:table-cell>
          <table:table-cell table:style-name="TableCell83">
            <text:p text:style-name="Обычный">Составлен 10.12.2021, рассмотрен на комиссии по противодействию коррупции 17.12.2021</text:p>
          </table:table-cell>
          <table:table-cell table:style-name="TableCell84">
            <text:p text:style-name="P85"><text:span text:style-name="T86">выполнено в полном объеме</text:span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Обычный">Рассмотрение и внесение в перечень функций техникума, при выполнении<text:s/>которых возможны коррупционные проявления, в перечень должностей, связанных с коррупционными рисками<text:s/></text:p>
          </table:table-cell>
          <table:table-cell table:style-name="TableCell91">
            <text:p text:style-name="P92">22.07.2021</text:p>
          </table:table-cell>
          <table:table-cell table:style-name="TableCell93">
            <text:p text:style-name="P94">заместитель директора по развитию<text:s/></text:p>
            <text:p text:style-name="P95">специалист по кадрам<text:s/></text:p>
          </table:table-cell>
          <table:table-cell table:style-name="TableCell96">
            <text:p text:style-name="Обычный">Март – июль рассматривались: перечень функций Техникума, при выполнении которых возможны коррупционные проявления, перечень должностей, связанных с коррупционными рисками утверждены приказом ГАПОУ СО «УрЖТ» от 22.07.2021 № 165-ОД «Об утверждении перечня коррупционно-опасных функций <text:s/>и должностей, замещение которых связано с коррупционными рисками<text:s/></text:p>
          </table:table-cell>
          <table:table-cell table:style-name="TableCell97">
            <text:p text:style-name="P98"><text:span text:style-name="T99">выполнено в полном объеме</text:span></text:p>
            <text:p text:style-name="P100"/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Обычный">Информирование работников техникума об установленной действующим законодательством ограничений, запретов и обязанностей, установленных в целях противодействия коррупции<text:s/></text:p>
            <text:p text:style-name="Обычный"><text:span text:style-name="T105">(не менее 4<text:s/></text:span><text:span text:style-name="T106">мероприятий, включая<text:s/></text:span><text:span text:style-name="T107">online</text:span><text:span text:style-name="T108">-формат)</text:span></text:p>
          </table:table-cell>
          <table:table-cell table:style-name="TableCell109">
            <text:p text:style-name="P110">06.03.2021</text:p>
            <text:p text:style-name="P111">05.04.2021</text:p>
            <text:p text:style-name="P112">31.08.2021</text:p>
            <text:p text:style-name="P113">23.11.2021<text:s/></text:p>
          </table:table-cell>
          <table:table-cell table:style-name="TableCell114">
            <text:p text:style-name="P115">заместитель директора по развитию<text:s/></text:p>
            <text:p text:style-name="P116">специалист по кадрам</text:p>
          </table:table-cell>
          <table:table-cell table:style-name="TableCell117">
            <text:p text:style-name="Обычный">Проведены семинары о правилах обмена деловыми подарками и знаками делового<text:s/>гостеприимства в структурных подразделениях и на совещаниях/советах:<text:s/></text:p>
            <text:p text:style-name="Обычный">1 квартал: отдел кадрового и документационного обеспечения; административно-управленческий персонал (рабочее совещание) охват 11 работников</text:p>
            <text:p text:style-name="Обычный">2 квартал информационно-методический центр – охват 4 человека<text:s/></text:p>
            <text:p text:style-name="Обычный">17.05.2021 информационный час с юрисконсультами – охват 2 человека<text:s/></text:p>
            <text:p text:style-name="Обычный">3 квартал 26.08.2021 августовский педагогический совет – охват 57 человек<text:s/></text:p>
            <text:p text:style-name="Обычный">4 квартал – филиал – охват 50 человек<text:s/></text:p>
          </table:table-cell>
          <table:table-cell table:style-name="TableCell118">
            <text:p text:style-name="P119"><text:span text:style-name="T120">выполнено в полном объеме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Обычный">Организация индивидуального<text:s/>консультирования работников техникума по вопросам применения (соблюдения) антикоррупционного законодательства<text:s/></text:p>
          </table:table-cell>
          <table:table-cell table:style-name="TableCell125">
            <text:p text:style-name="P126">11.02.2021</text:p>
            <text:p text:style-name="P127">31.08.2021</text:p>
            <text:p text:style-name="P128"><text:s/></text:p>
          </table:table-cell>
          <table:table-cell table:style-name="TableCell129">
            <text:p text:style-name="P130">заместитель директора по развитию<text:s/></text:p>
          </table:table-cell>
          <table:table-cell table:style-name="TableCell131">
            <text:p text:style-name="Обычный">За отчетный период (2021 год) по вопросам по вопросам применения (соблюдения) антикоррупционного законодательства за индивидуальными консультациями обратились 2 работника.<text:s/></text:p>
            <text:p text:style-name="Обычный">Тема 1: включение антикоррупционной оговорки в договоры на поставки товаров, выполнение работ</text:p>
            <text:p text:style-name="Обычный">Тема 2: разъяснения преподавателю понятия конфликта интересов</text:p>
          </table:table-cell>
          <table:table-cell table:style-name="TableCell132">
            <text:p text:style-name="P133"><text:span text:style-name="T134">выполнено в полном объеме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Обычный">Обеспечение открытости деятельности техникума в сфере противодействия коррупции, размещение на официальном сайте техникума документов, информации антикоррупционного содержания<text:s/></text:p>
          </table:table-cell>
          <table:table-cell table:style-name="TableCell139">
            <text:p text:style-name="P140">По мере актуализации информации / документов<text:s/></text:p>
          </table:table-cell>
          <table:table-cell table:style-name="TableCell141">
            <text:p text:style-name="P142">заместитель директора по развитию<text:s/></text:p>
            <text:p text:style-name="P143">инженер-программист</text:p>
          </table:table-cell>
          <table:table-cell table:style-name="TableCell144">
            <text:p text:style-name="Обычный">Раздел «Противодействие коррупции» на официальном сайте Техникума обновляется по мере актуализации информации или документов<text:s/><text:a xlink:href="https://urgt66.ru/?page_id=317" office:target-frame-name="_top" xlink:show="replace"><text:span text:style-name="Гиперссылка">https://urgt66.ru/?page_id=317</text:span></text:a></text:p>
            <text:p text:style-name="Обычный">В разделе «Противодействие коррупции» в подразделе «Антикоррупционное просвещение» размещены:<text:s/></text:p>
            <text:p text:style-name="Обычный">а) платформа обратной связи Единого портала государственных услуг «Жалобы на все»<text:s/><text:a xlink:href="https://urgt66.ru/?page_id=1207" office:target-frame-name="_top" xlink:show="replace"><text:span text:style-name="Гиперссылка">https://urgt66.ru/?page_id=1207</text:span></text:a></text:p>
            <text:p text:style-name="Обычный">б) окно, с помощью которого, можно анонимно сообщить о коррупционных нарушениях</text:p>
          </table:table-cell>
          <table:table-cell table:style-name="TableCell145">
            <text:p text:style-name="P146"><text:span text:style-name="T147">выполнено в полном объеме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Обычный">Организация личного приема граждан председателем Комиссии по противодействию коррупции<text:s/></text:p>
          </table:table-cell>
          <table:table-cell table:style-name="TableCell152">
            <text:p text:style-name="P153">еженедельно, каждую среду с 16.00 до 17.00</text:p>
          </table:table-cell>
          <table:table-cell table:style-name="TableCell154">
            <text:p text:style-name="P155">заместитель директора по развитию</text:p>
          </table:table-cell>
          <table:table-cell table:style-name="TableCell156">
            <text:p text:style-name="Обычный">Приема граждан председателем Комиссии по противодействию коррупции организован по графику</text:p>
          </table:table-cell>
          <table:table-cell table:style-name="TableCell157">
            <text:p text:style-name="P158"><text:span text:style-name="T159">выполнено в полном объеме</text:span>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Обычный">Ведение учета участия<text:s/>работников техникума в семинарах по вопросам противодействия коррупции</text:p>
          </table:table-cell>
          <table:table-cell table:style-name="TableCell164">
            <text:p text:style-name="P165">23.08.2021</text:p>
            <text:p text:style-name="P166">01.12.2021</text:p>
          </table:table-cell>
          <table:table-cell table:style-name="TableCell167">
            <text:p text:style-name="P168">руководитель информационно-методического центра <text:s text:c="3"/></text:p>
          </table:table-cell>
          <table:table-cell table:style-name="TableCell169">
            <text:p text:style-name="Обычный">Участие комиссии по противодействию коррупции в Техникуме в:</text:p>
            <text:p text:style-name="Обычный">совещании в формате ВКС<text:s/>«Организация деятельности по профилактике коррупции в государственных организациях, подведомственных МОПОСО»</text:p>
            <text:p text:style-name="Обычный">антикоррупционном форуме<text:s/></text:p>
          </table:table-cell>
          <table:table-cell table:style-name="TableCell170">
            <text:p text:style-name="P171"><text:span text:style-name="T172">выполнено в полном объеме</text:span>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Обычный">Проведение методических семинаров (совещаний) с работниками техникума по обсуждению практики<text:s/>применения законодательства Российской Федерации, регулирующего вопросы противодействия коррупции<text:s/></text:p>
            <text:p text:style-name="Обычный"><text:span text:style-name="T177">(не менее 4 мероприятия, включая<text:s/></text:span><text:span text:style-name="T178">online</text:span><text:span text:style-name="T179">-формат)</text:span></text:p>
          </table:table-cell>
          <table:table-cell table:style-name="TableCell180">
            <text:p text:style-name="P181">18.04.2021</text:p>
            <text:p text:style-name="P182">02.07.2021</text:p>
            <text:p text:style-name="P183">26.08.2021</text:p>
            <text:p text:style-name="P184">23.11.2021</text:p>
          </table:table-cell>
          <table:table-cell table:style-name="TableCell185">
            <text:p text:style-name="P186">заместитель директора по развитию</text:p>
          </table:table-cell>
          <table:table-cell table:style-name="TableCell187">
            <text:p text:style-name="Обычный">Проведено<text:s/>совещание со структурными подразделениями на тему: «Меры дисциплинарной ответственности за невыполнение требований законодательства о противодействии коррупции. Персональная ответственность за несоблюдение требований, ограничений и запретов»</text:p>
          </table:table-cell>
          <table:table-cell table:style-name="TableCell188">
            <text:p text:style-name="P189"><text:span text:style-name="T190">выполнено в по</text:span><text:span text:style-name="T191">лном объеме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Обычный">Обобщение результатов внутреннего финансового контроля и внутреннего финансового аудита, подготовка информационно-аналитической справки о результатах контроля и принятых мерах по укреплению финансовой дисциплины в техникуме<text:s/></text:p>
          </table:table-cell>
          <table:table-cell table:style-name="TableCell196">
            <text:p text:style-name="P197">31.05.2021</text:p>
            <text:p text:style-name="P198">01.12.2021</text:p>
          </table:table-cell>
          <table:table-cell table:style-name="TableCell199">
            <text:p text:style-name="P200">главный бухгалтер<text:s/></text:p>
          </table:table-cell>
          <table:table-cell table:style-name="TableCell201">
            <text:p text:style-name="Обычный">Согласован порядок рассмотрения финансово-хозяйственной деятельности Техникума на административных совещаниях</text:p>
          </table:table-cell>
          <table:table-cell table:style-name="TableCell202">
            <text:p text:style-name="P203"><text:span text:style-name="T204">выполнено в полном объеме</text:span>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Обычный">Соблюдение условий, процедур и механизмов государственных закупок</text:p>
          </table:table-cell>
          <table:table-cell table:style-name="TableCell209">
            <text:p text:style-name="P210">ежеквартально</text:p>
            <text:p text:style-name="P211">(не позднее 25 числа последнего месяца квартала)</text:p>
          </table:table-cell>
          <table:table-cell table:style-name="TableCell212">
            <text:p text:style-name="P213">инженер-программист</text:p>
          </table:table-cell>
          <table:table-cell table:style-name="TableCell214">
            <text:p text:style-name="Обычный">Составлен план-график на 2021 год на поставки товаров, выполнение работ, оказание услуг с размещением на сайте<text:s/><text:a xlink:href="http://www.zakupki.gov.ru" office:target-frame-name="_top" xlink:show="replace"><text:span text:style-name="Гиперссылка">www.za</text:span><text:span text:style-name="Гиперссылка">kupki.gov.ru</text:span></text:a>, ежемесячно предоставляется отчёт о закупках за предыдущий месяц (до 10 числа каждого текущего месяца) с размещением на сайте<text:s/><text:a xlink:href="http://www.zakupki.gov.ru" office:target-frame-name="_top" xlink:show="replace"><text:span text:style-name="Гиперссылка">www.zakupki.gov.ru</text:span></text:a></text:p>
          </table:table-cell>
          <table:table-cell table:style-name="TableCell215">
            <text:p text:style-name="P216"><text:span text:style-name="T217">выполнено в полном объеме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Обычный">Обеспечение возможности<text:s/>оперативного представления гражданами и организациями информации о фактах коррупции в действиях (бездействии) работников техникума посредством функционирования «телефона доверия» по вопросам противодействия коррупции, приёма электронных сообщений на официальный сайт техникума и иных способов обратной связи</text:p>
          </table:table-cell>
          <table:table-cell table:style-name="TableCell222">
            <text:p text:style-name="P223">Ежегодно</text:p>
            <text:p text:style-name="P224">не позднее 25 декабря<text:s/></text:p>
          </table:table-cell>
          <table:table-cell table:style-name="TableCell225">
            <text:p text:style-name="P226">заместитель директора по развитию</text:p>
            <text:p text:style-name="P227">руководитель информационно-методического центра <text:s text:c="3"/></text:p>
          </table:table-cell>
          <table:table-cell table:style-name="TableCell228">
            <text:p text:style-name="P229"><text:span text:style-name="T230">«Телефон доверия» по вопросам противодействия корру</text:span><text:span text:style-name="T231">пции размещен на официальном сайте техникума<text:s/></text:span><text:a xlink:href="https://urgt66.ru/?page_id=317" office:target-frame-name="_top" xlink:show="replace"><text:span text:style-name="T232">https://urgt66.ru/?page_id=317</text:span></text:a></text:p>
            <text:p text:style-name="P233"><text:span text:style-name="T234">На номере подключен<text:s/></text:span><text:span text:style-name="T235">WhatsApp</text:span><text:span text:style-name="T236"><text:s/>с целью оперативного представления гражданами и организациями информации о фактах коррупции в действиях</text:span><text:span text:style-name="T237"><text:s/>(бездействии) работников техникума.</text:span></text:p>
            <text:p text:style-name="P238">Также на сайте Техникума через обращение осуществляется приём электронных сообщений</text:p>
            <text:p text:style-name="Обычный">За 2021 год информации о фактах коррупции в действиях (бездействии) работников техникума не поступало.<text:s/></text:p>
          </table:table-cell>
          <table:table-cell table:style-name="TableCell239">
            <text:p text:style-name="P240"><text:span text:style-name="T241">выполнено в полном объеме</text:span>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Обычный">Мониторинг обращений граждан по фактам коррупции, поступивших в техникум<text:s/></text:p>
          </table:table-cell>
          <table:table-cell table:style-name="TableCell246">
            <text:p text:style-name="P247">ежеквартально</text:p>
            <text:p text:style-name="P248">(не позднее 25 числа последнего месяца квартала)</text:p>
          </table:table-cell>
          <table:table-cell table:style-name="TableCell249">
            <text:p text:style-name="P250">секретарь руководителя<text:s/></text:p>
          </table:table-cell>
          <table:table-cell table:style-name="TableCell251">
            <text:p text:style-name="Обычный">За 2021 год обращений граждан по фактам коррупции не поступало</text:p>
          </table:table-cell>
          <table:table-cell table:style-name="TableCell252">
            <text:p text:style-name="P253"><text:span text:style-name="T254">выполнено в полно</text:span><text:span text:style-name="T255">м объеме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Обычный">Размещение в разделе «Противодействие коррупции» на официальном сайте техникума информации о результатах выполнения плана работы по противодействию коррупции</text:p>
          </table:table-cell>
          <table:table-cell table:style-name="TableCell260">
            <text:p text:style-name="P261">ежеквартально, до 30 числа месяца, следующего за окончанием отчётного периода</text:p>
          </table:table-cell>
          <table:table-cell table:style-name="TableCell262">
            <text:p text:style-name="P263">инженер-программист</text:p>
          </table:table-cell>
          <table:table-cell table:style-name="TableCell264">
            <text:p text:style-name="Обычный">20.01.2022 размещен отчет об исполнении плана работы Техникума по противодействию коррупции за 2021 год<text:s/><text:a xlink:href="https://urgt66.ru/?page_id=1433" office:target-frame-name="_top" xlink:show="replace"><text:span text:style-name="Гиперссылка">https://urgt66.ru/?page_id=1433</text:span></text:a></text:p>
            <text:p text:style-name="Обычный"/>
          </table:table-cell>
          <table:table-cell table:style-name="TableCell265">
            <text:p text:style-name="P266"><text:span text:style-name="T267">выполнено в полном объеме</text:span>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Обычный">Актуализация<text:s/>информации по вопросам противодействия коррупции на официальном сайте Техникума, информационном стенде техникума<text:s/></text:p>
          </table:table-cell>
          <table:table-cell table:style-name="TableCell272">
            <text:p text:style-name="P273">В течении 10 календарных дней с момента внесения изменений</text:p>
          </table:table-cell>
          <table:table-cell table:style-name="TableCell274">
            <text:p text:style-name="P275">заместитель директора по развитию</text:p>
          </table:table-cell>
          <table:table-cell table:style-name="TableCell276">
            <text:p text:style-name="Обычный">По мере обновления документов Техникума по противодействию коррупции, в том числе информационные материалы (антикоррупционное просвещение обучающихся / родителей) размещаются материалы на информационных стендах Техникума, в том числе на официальном сайте в разделе «Противодействие коррупции»</text:p>
          </table:table-cell>
          <table:table-cell table:style-name="TableCell277">
            <text:p text:style-name="P278"><text:span text:style-name="T279">выполнено в полном объеме</text:span>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Обычный">Обеспечение эффективного функционирования Комиссии по противодействию коррупции техникума<text:s/></text:p>
          </table:table-cell>
          <table:table-cell table:style-name="TableCell284">
            <text:p text:style-name="P285">26.03.2021</text:p>
            <text:p text:style-name="P286">11.06.2021</text:p>
            <text:p text:style-name="P287">30.08.2021</text:p>
            <text:p text:style-name="P288">08.10.2021</text:p>
            <text:p text:style-name="P289">17.12.2021<text:s/></text:p>
          </table:table-cell>
          <table:table-cell table:style-name="TableCell290">
            <text:p text:style-name="P291">заместитель директора по развитию</text:p>
          </table:table-cell>
          <table:table-cell table:style-name="TableCell292">
            <text:p text:style-name="Обычный">Заседания комиссии по<text:s/>противодействию коррупции проводились в полном объеме, в соответствии с утвержденным планом, в запланированные даты:</text:p>
            <text:p text:style-name="Обычный"/>
            <text:p text:style-name="Обычный">Протокол от 26.03.2021 № 1<text:s/></text:p>
            <text:p text:style-name="P293">Рассмотренные вопросы:<text:s/></text:p>
            <text:p text:style-name="P294">1. О контроле финансово-хозяйственной деятельности техникума в I квартале 2021 года.</text:p>
            <text:p text:style-name="P295">2. Об осуществлении контроля за размещением заказов на поставку товаров, выполнение работ, оказание услуг в учреждении в I квартале 2021 года</text:p>
            <text:p text:style-name="P296">3. О выполнении решений, принятых на заседании Комиссии в IV квартале 2020 года.<text:s/></text:p>
            <text:p text:style-name="P297">4. О проведенных мероприятиях по<text:s/>антикоррупционному просвещению работников техникума</text:p>
            <text:p text:style-name="P298">5. О проведенных мероприятиях по антикоррупционному просвещению обучающихся и их родителей (законных представителей).<text:s/></text:p>
            <text:p text:style-name="P299">6. Об экспертизе жалоб и обращений граждан, поступивших в I квартале 2021 года через<text:s/>информационные каналы связи (электронная почта, телефон) на предмет установления фактов проявления коррупции должностными лицами техникума.<text:s/></text:p>
            <text:p text:style-name="P300">Принятые решения:<text:s/></text:p>
            <text:p text:style-name="Обычный">1. Считать деятельность Комиссии и выполнение плана по противодействию коррупции в Техникуме за<text:s/>2020 год, работу финансово-хозяйственной деятельности техникума в I квартале 2021 года успешной.<text:s/></text:p>
            <text:p text:style-name="Обычный">2. Рекомендовать контрактному управляющему увеличить долю закупок, осуществляемых через конкурентные процедуры.<text:s/></text:p>
            <text:p text:style-name="Обычный">3. Работу по антикоррупционному просвещению обучающихся считать удовлетворительной. Рекомендовать социально-педагогической службе увеличить количество мероприятия по антикоррупционному просвещению обучающихся.</text:p>
            <text:p text:style-name="Обычный"/>
            <text:p text:style-name="Обычный">Протокол от 11.06.2021 № 2</text:p>
            <text:p text:style-name="P301">Рассмотренные вопросы:<text:s/></text:p>
            <text:p text:style-name="P302">Проведение мониторинга наличия<text:s/>родственных связей в техникуме<text:s/></text:p>
            <text:p text:style-name="P303">Об организации контроля за хранением, учетом бланков строгой отчетности (бланки дипломов о среднем профессиональном образовании, бланки приложений к дипломам о среднем профессиональном образовании, свидетельства о профессии<text:s/>рабочего)<text:s/></text:p>
            <text:p text:style-name="P304">О выполнении Плана мероприятий техникума по противодействию коррупции за II квартал 2021 года<text:s/></text:p>
            <text:p text:style-name="P305">О контроле финансово-хозяйственной деятельности техникума во II квартале 2021 года<text:s/></text:p>
            <text:p text:style-name="P306">Об осуществлении контроля за размещением заказов на поставку товаров, выполнение работ, оказание услуг в учреждении во II квартале 2021 года<text:s/></text:p>
            <text:p text:style-name="P307">О выполнении решений, принятых на заседании Комиссии в I квартале 2021 года<text:s/></text:p>
            <text:p text:style-name="P308">О проведенных мероприятиях по антикоррупционному просвещению работников техникума<text:s/></text:p>
            <text:p text:style-name="P309">О проведенных мероприятиях по антикоррупционному просвещению обучающихся и их родителей (законных представителей)</text:p>
            <text:p text:style-name="P310">Об экспертизе жалоб и обращений граждан, поступивших в II квартале 2021 года через информационные каналы связи (электронная почта, телефон) на предмет<text:s/>установления фактов проявления коррупции должностными лицами техникума</text:p>
            <text:p text:style-name="P311">Принятые решения:<text:s/></text:p>
            <text:p text:style-name="Обычный">Руководителям структурных подразделений усилить работу по антикоррупционному просвещению работников<text:s/></text:p>
            <text:p text:style-name="P312"/>
            <text:p text:style-name="Обычный">Протокол от 30.08.2021 № 3<text:s/></text:p>
            <text:p text:style-name="P313">Рассмотренные вопросы:<text:s/></text:p>
            <text:p text:style-name="P314">О размещении<text:s/>платформы обратной связи ЕПГУ «Жалобы на все» на официальном сайте Техникума</text:p>
            <text:p text:style-name="P315">Принятые решения:<text:s/></text:p>
            <text:p text:style-name="Обычный">Разместить в подразделе «Антикоррупционное просвещение» платформы обратной связи ЕПГУ «Жалобы на все»<text:s/></text:p>
            <text:p text:style-name="Обычный"/>
            <text:p text:style-name="Обычный">Протокол от 08.10.2021 № 4</text:p>
            <text:p text:style-name="P316">Рассмотренные вопросы:<text:s/></text:p>
            <text:p text:style-name="P317">О выполнении Плана мероприятий техникума по противодействию коррупции за III квартал 2021 года<text:s/></text:p>
            <text:p text:style-name="P318">О контроле финансово-хозяйственной деятельности техникума во III квартале 2021 года<text:s/></text:p>
            <text:p text:style-name="P319">Об осуществлении контроля за размещением заказов на поставку товаров, выполнение работ, оказание услуг в учреждении во III квартале 2021 года<text:s/></text:p>
            <text:p text:style-name="P320">О выполнении решений, принятых на заседании Комиссии в II квартале 2021 года<text:s/></text:p>
            <text:p text:style-name="P321">Об организации контроля внесения сведений в федеральную информационную систему обеспечения проведения<text:s/>государственной итоговой аттестации обучающихся, освоивших основные образовательные программы основного общего и среднего общего образования, и приема граждан в образовательные организации для получения среднего профессионального и высшего образования об абитуриентах 2021 года<text:s/></text:p>
            <text:p text:style-name="P322">Об организации контроля внесения сведений в федеральную информационную систему «Федеральный реестр сведений о документах об образовании и (или) о квалификации, документах об обучении» о выпускниках 2021 года<text:s/></text:p>
            <text:p text:style-name="P323">Ознакомление работников<text:s/>с антикоррупционными актами техникума<text:s/></text:p>
            <text:p text:style-name="P324">О проведенных мероприятиях по антикоррупционному просвещению работников техникума<text:s/></text:p>
            <text:p text:style-name="P325">О проведенных мероприятиях по антикоррупционному просвещению обучающихся и их родителей (законных представителей)</text:p>
            <text:p text:style-name="P326">Об экспертизе жалоб<text:s/>и обращений граждан, поступивших в III квартале 2021 года через информационные каналы связи (электронная почта, телефон) на предмет установления фактов проявления коррупции должностными лицами техникума</text:p>
            <text:p text:style-name="P327">Корректировка плана ГАПОУ СО «УрЖТ» по противодействию коррупции на 2021-2023 г.г.</text:p>
            <text:p text:style-name="P328">Принятые решения:<text:s/></text:p>
            <text:p text:style-name="Обычный">Работу по антикоррупционному просвещению обучающихся в III квартале 2021 года считать удовлетворительной. Рекомендовать социально-педагогической службе, филиалу проводить мероприятия по антикоррупционному просвещению обучающихся Техникума с привлечением правоохранительных органов<text:s/></text:p>
            <text:p text:style-name="Обычный">Утвердить на 2021-2024 г.г. ГАПОУ СО «УрЖТ» скорректированный план по противодействию коррупции<text:s/></text:p>
            <text:p text:style-name="Обычный"/>
            <text:p text:style-name="Обычный">Протокол от 17.12.2021 № 5</text:p>
            <text:p text:style-name="P329">Рассмотренные вопросы:<text:s/></text:p>
            <text:p text:style-name="P330">О выполнении Плана мероприятий техникума по противодействию коррупции за IV квартал 2021 года<text:s/></text:p>
            <text:p text:style-name="P331">О контроле финансово-хозяйственной деятельности техникума в IV квартале 2021 года<text:s/></text:p>
            <text:p text:style-name="P332">Об осуществлении контроля за размещением заказов на поставку товаров, выполнение работ, оказание услуг в учреждении во IV квартале 2021 года<text:s/></text:p>
            <text:p text:style-name="P333">О выполнении решений, принятых на заседании Комиссии в III квартале 2021 года<text:s/></text:p>
            <text:p text:style-name="P334">О проведенных мероприятиях по антикоррупционному просвещению работников техникума<text:s/></text:p>
            <text:p text:style-name="P335">О проведенных мероприятиях по антикоррупционному просвещению обучающихся и их родителей (законных представителей)</text:p>
            <text:p text:style-name="P336">Об экспертизе жалоб и обращений граждан, поступивших в IV квартале 2020 года через информационные каналы связи (электронная почта, телефон) на предмет установления фактов проявления коррупции должностными<text:s/>лицами техникума</text:p>
            <text:p text:style-name="P337">Об рассмотрении плана работы по противодействию коррупции в техникуме на 2022 год</text:p>
            <text:p text:style-name="P338">Об утверждении плана работы комиссии по противодействию коррупции на 2022 год</text:p>
            <text:p text:style-name="P339">Принятые решения:<text:s/></text:p>
            <text:p text:style-name="Обычный">Рекомендовать к утверждению план работы по противодействию<text:s/>коррупции в техникуме на 2022 год <text:s/></text:p>
            <text:p text:style-name="Обычный">Утвердить план работы комиссии по противодействию коррупции в техникуме на 2022 год<text:s/></text:p>
          </table:table-cell>
          <table:table-cell table:style-name="TableCell340">
            <text:p text:style-name="P341"><text:span text:style-name="T342">выполнено в полном объеме</text:span>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Обычный">Проведение воспитательной работы по формированию у обучающихся антикоррупционного мировоззрения<text:s/></text:p>
          </table:table-cell>
          <table:table-cell table:style-name="TableCell347">
            <text:p text:style-name="P348">ежеквартально</text:p>
            <text:p text:style-name="P349">(не позднее 25 числа последнего месяца квартала)</text:p>
          </table:table-cell>
          <table:table-cell table:style-name="TableCell350">
            <text:p text:style-name="P351">Кураторы учебных групп <text:s text:c="2"/></text:p>
            <text:p text:style-name="P352"/>
          </table:table-cell>
          <table:table-cell table:style-name="TableCell353">
            <text:p text:style-name="Обычный">Проведение классных часов с обучающимися по вопросам антикоррупционного мировоззрения (охват 1700 обучающихся очного, заочного отделений)</text:p>
            <text:p text:style-name="Обычный"/>
          </table:table-cell>
          <table:table-cell table:style-name="TableCell354">
            <text:p text:style-name="P355"><text:span text:style-name="T356">выполнено в полном объеме</text:span>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Обычный">Актуализация рабочих программ по учебным дисциплинам: «Обществознание», «История», «Правовое обеспечение профессиональной деятельности», «Менеджмент», программ профессионального обучения, дополнительных образовательных программ</text:p>
          </table:table-cell>
          <table:table-cell table:style-name="TableCell361">
            <text:p text:style-name="P362">31.08.2021</text:p>
            <text:p text:style-name="P363"/>
          </table:table-cell>
          <table:table-cell table:style-name="TableCell364">
            <text:p text:style-name="P365">руководитель информационно-методического центра<text:s/></text:p>
            <text:p text:style-name="P366">Преподаватели <text:s text:c="3"/></text:p>
          </table:table-cell>
          <table:table-cell table:style-name="TableCell367">
            <text:p text:style-name="Обычный">На методическом совете 31.08.2021 рассмотрены и рекомендованы к утверждению рабочие программы по учебным дисциплинам: «Обществознание», «История», «Правовое обеспечение профессиональной деятельности», «Менеджмент»</text:p>
          </table:table-cell>
          <table:table-cell table:style-name="TableCell368">
            <text:p text:style-name="P369"><text:span text:style-name="T370">выполнено в полном объеме</text:span></text:p>
          </table:table-cell>
        </table:table-row>
        <table:table-row table:style-name="TableRow371">
          <table:table-cell table:style-name="TableCell372">
            <text:list text:style-name="LFO1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Обычный">Проведение встреч обучающихся и их родителей (законных представителей) с представителями правоохранительных органов по вопросам антикоррупционного поведения<text:s/></text:p>
            <text:p text:style-name="Обычный"/>
          </table:table-cell>
          <table:table-cell table:style-name="TableCell375">
            <text:p text:style-name="P376">01.09.2021</text:p>
            <text:p text:style-name="P377">19.11.2021</text:p>
            <text:p text:style-name="P378"/>
          </table:table-cell>
          <table:table-cell table:style-name="TableCell379">
            <text:p text:style-name="P380">исполняющий обязанности заместителя директора по социально-педагогической<text:s/>директор филиала</text:p>
          </table:table-cell>
          <table:table-cell table:style-name="TableCell381">
            <text:p text:style-name="Обычный">1.Оказание бесплатной правовой помощи «Задай вопрос юристу».</text:p>
            <text:p text:style-name="Обычный">На вопросы обучающихся по разъяснению норм уголовного, административного, гражданского, в том числе вопросов антикоррупционного поведения, семейного законодательства, отвечали юристы из «Свердловской областной гильдии адвокатов». Консультации будут проводилась 1 сентября с 11.00 до 13.00 в здании техникума, в аудитории В-103 (охват 30 человек)</text:p>
            <text:p text:style-name="Обычный">2. Проведение консультации в рамках дня правовой помощи Уполномоченным по правам ребенка в Свердловской области 19 ноября с 14:00 до 16:00 (охват 10 человек)<text:s/></text:p>
          </table:table-cell>
          <table:table-cell table:style-name="TableCell382">
            <text:p text:style-name="P383"><text:span text:style-name="T384">выполнено в полном объеме</text:span>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Обычный">Проведение общественных акций в целях антикоррупционного<text:s/>просвещения и противодействия коррупции, в том числе приуроченных к Международному дню борьбы с коррупцией 9 декабря</text:p>
            <text:p text:style-name="Обычный"/>
          </table:table-cell>
          <table:table-cell table:style-name="TableCell389">
            <text:p text:style-name="P390">09.12.2021<text:s/></text:p>
          </table:table-cell>
          <table:table-cell table:style-name="TableCell391">
            <text:p text:style-name="P392">исполняющий обязанности заместителя директора по социально-педагогической работе <text:s text:c="2"/></text:p>
            <text:p text:style-name="P393">директор филиала</text:p>
          </table:table-cell>
          <table:table-cell table:style-name="TableCell394">
            <text:p text:style-name="Обычный">в<text:s/>Международный день борьбы с коррупцией проведено консультирование работников, обучающихся и их родителей (законных представителей) по вопросам законодательства Российской Федерации, регулирующего вопросы противодействия коррупции.</text:p>
            <text:p text:style-name="Обычный">В Техникуме – Карамышевой М.Д., заместителем директора по развитию<text:s/></text:p>
            <text:p text:style-name="Обычный">В Филиале – Ихъяевым В.Р., директором филиала (охват 12 человек)</text:p>
          </table:table-cell>
          <table:table-cell table:style-name="TableCell395">
            <text:p text:style-name="P396"><text:span text:style-name="T397">выполнено в полном объеме</text:span></text:p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Обычный">Проведение мероприятий разъяснительного и просветительского характера (лекции, семинары) в Техникуме с<text:s/>использованием в том числе интернет-пространства</text:p>
          </table:table-cell>
          <table:table-cell table:style-name="TableCell402">
            <text:p text:style-name="P403">Ежегодно</text:p>
            <text:p text:style-name="P404">не позднее 25 декабря</text:p>
          </table:table-cell>
          <table:table-cell table:style-name="TableCell405">
            <text:p text:style-name="P406">Преподаватели<text:s/></text:p>
          </table:table-cell>
          <table:table-cell table:style-name="TableCell407">
            <text:p text:style-name="Обычный">Проведение открытых уроков по учебным дисциплинам: «Обществознание», «История», «Правовое обеспечение профессиональной деятельности», «Менеджмент», «Основы российского законодательства) по формированию у обучающихся нетерпимого отношения к коррупционным проявлениям<text:s/></text:p>
            <text:p text:style-name="Обычный">Охват: очная форма обучения– 150 человек; заочная форма обучения – 35 человек, программа подготовки слушателей – 51 человек</text:p>
          </table:table-cell>
          <table:table-cell table:style-name="TableCell408">
            <text:p text:style-name="P409"><text:span text:style-name="T410">выполнено в полном объеме</text:span></text:p>
          </table:table-cell>
        </table:table-row>
      </table:table>
      <text:p text:style-name="P411"/>
      <text:p text:style-name="P412"/>
      <text:p text:style-name="P413">ВЫВОД: Из 21 мероприятия Плана в 2021 году выполнено 21 мероприятие,<text:s/><text:line-break/>из них:</text:p>
      <text:p text:style-name="P414">выполнено в полном объёме в установленные сроки – 21 мероприятие.<text:s/></text:p>
      <text:p text:style-name="P415"/>
      <text:p text:style-name="P416"/>
      <text:p text:style-name="P417">Директор <text:s text:c="97"/><text:s text:c="127"/>О.Г. Шокова<text:s/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fo:language="ru" fo:country="RU" style:language-asian="ru" style:country-asian="RU" style:language-complex="ar" style:country-complex="SA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743in" fo:margin-bottom="0.4923in" fo:margin-right="0.4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АВИТЕЛЬСТВО</dc:title>
    <dc:subject/>
    <meta:initial-creator>user</meta:initial-creator>
    <dc:creator>Марина Дмитриевна Карамышева</dc:creator>
    <meta:creation-date>2022-01-20T10:58:00Z</meta:creation-date>
    <dc:date>2022-01-20T11:10:00Z</dc:date>
    <meta:print-date>2020-12-14T09:31:00Z</meta:print-date>
    <meta:template xlink:href="Normal" xlink:type="simple"/>
    <meta:editing-cycles>4</meta:editing-cycles>
    <meta:editing-duration>PT60S</meta:editing-duration>
    <meta:document-statistic meta:page-count="1" meta:paragraph-count="40" meta:word-count="3055" meta:character-count="20430" meta:row-count="145" meta:non-whitespace-character-count="17415"/>
  </office:meta>
</office:document-meta>
</file>